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c74c" officeooo:paragraph-rsid="0009c74c"/>
    </style:style>
    <style:style style:name="P2" style:family="paragraph" style:parent-style-name="Standard">
      <style:text-properties officeooo:rsid="0009c74c" officeooo:paragraph-rsid="00109294"/>
    </style:style>
    <style:style style:name="P3" style:family="paragraph" style:parent-style-name="Standard">
      <style:text-properties officeooo:rsid="000bc0e2" officeooo:paragraph-rsid="000bc0e2"/>
    </style:style>
    <style:style style:name="P4" style:family="paragraph" style:parent-style-name="Standard">
      <style:text-properties officeooo:rsid="000bc0e2" officeooo:paragraph-rsid="00109294"/>
    </style:style>
    <style:style style:name="P5" style:family="paragraph" style:parent-style-name="Standard">
      <style:text-properties officeooo:rsid="000d5a23" officeooo:paragraph-rsid="000d5a23"/>
    </style:style>
    <style:style style:name="P6" style:family="paragraph" style:parent-style-name="Standard">
      <style:text-properties officeooo:rsid="000e9469" officeooo:paragraph-rsid="000e9469"/>
    </style:style>
    <style:style style:name="P7" style:family="paragraph" style:parent-style-name="Standard">
      <style:text-properties officeooo:rsid="000e9469" officeooo:paragraph-rsid="00109294"/>
    </style:style>
    <style:style style:name="P8" style:family="paragraph" style:parent-style-name="Standard">
      <style:text-properties officeooo:rsid="00109294" officeooo:paragraph-rsid="00109294"/>
    </style:style>
    <style:style style:name="T1" style:family="text">
      <style:text-properties officeooo:rsid="000bc0e2"/>
    </style:style>
    <style:style style:name="T2" style:family="text">
      <style:text-properties officeooo:rsid="001092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Y 2024</text:p>
      <text:p text:style-name="P2">Program – Envirothon </text:p>
      <text:p text:style-name="P2">Expenses</text:p>
      <text:p text:style-name="P1"><text:span text:style-name="T2">YTD</text:span> - <text:s/>$950</text:p>
      <text:p text:style-name="P1">Revenue</text:p>
      <text:p text:style-name="P1"><text:span text:style-name="T1">YTD</text:span> - $0</text:p>
      <text:p text:style-name="P1"/>
      <text:p text:style-name="P4">Operations</text:p>
      <text:p text:style-name="P4">Expenses</text:p>
      <text:p text:style-name="P3">YTD - $34.85</text:p>
      <text:p text:style-name="P8">Revenue</text:p>
      <text:p text:style-name="P8">YTD - $400</text:p>
      <text:p text:style-name="P1"/>
      <text:p text:style-name="P1">FY 2023</text:p>
      <text:p text:style-name="P2">Program – Envirothon</text:p>
      <text:p text:style-name="P2">Expenses</text:p>
      <text:p text:style-name="P1">Full year - $0</text:p>
      <text:p text:style-name="P1">Revenue</text:p>
      <text:p text:style-name="P1">Full year - $0</text:p>
      <text:p text:style-name="P1"/>
      <text:p text:style-name="P1">FY 2022</text:p>
      <text:p text:style-name="P2">Program</text:p>
      <text:p text:style-name="P2">Expenses</text:p>
      <text:p text:style-name="P1">Full year - $0</text:p>
      <text:p text:style-name="P1">Revenue</text:p>
      <text:p text:style-name="P1">Full year - $<text:span text:style-name="T1">700</text:span></text:p>
      <text:p text:style-name="P1"/>
      <text:p text:style-name="P7">Operations</text:p>
      <text:p text:style-name="P7">Expenses</text:p>
      <text:p text:style-name="P6">Full year - $45.54</text:p>
      <text:p text:style-name="P6">Revenue</text:p>
      <text:p text:style-name="P6">Full year -</text:p>
      <text:p text:style-name="P1"/>
      <text:p text:style-name="P1">FY 2021</text:p>
      <text:p text:style-name="P1">Program – Envirothon - Expenses</text:p>
      <text:p text:style-name="P1">Full year - $0</text:p>
      <text:p text:style-name="P1">Program – Envirothon – Revenue</text:p>
      <text:p text:style-name="P1">Full year - $0</text:p>
      <text:p text:style-name="P1"/>
      <text:p text:style-name="P5">Operations – Expenses</text:p>
      <text:p text:style-name="P5">Full year - $69.73</text:p>
      <text:p text:style-name="P6">Operations – Revenue</text:p>
      <text:p text:style-name="P6">Full year - $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erie Anderson</meta:initial-creator>
    <meta:creation-date>2024-05-02T06:15:15.060000000</meta:creation-date>
    <dc:date>2024-05-02T14:00:05.860000000</dc:date>
    <dc:creator>Valerie Anderson</dc:creator>
    <meta:editing-duration>PT28M44S</meta:editing-duration>
    <meta:editing-cycles>5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37" meta:word-count="87" meta:character-count="461" meta:non-whitespace-character-count="402"/>
  </office:meta>
</office:document-meta>
</file>